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ędzynarodowy</text:p>
      <text:p text:style-name="P2"><text:s/>RAJD ROWEROWY</text:p>
      <text:p text:style-name="P2">Brześć-Terespol</text:p>
      <text:p text:style-name="P2">19-21.05.2017</text:p>
      <text:p text:style-name="Standard"/>
      <text:p text:style-name="P1"/>
      <text:p text:style-name="P1">PROGRAM:</text:p>
      <text:p text:style-name="P1"/>
      <text:p text:style-name="Standard">- 19.05 (piątek) –<text:span text:style-name="T1"> wyjazd na Rajd Rowerowy do Brześcia (Białoruś)</text:span><text:span text:style-name="T3">:</text:span><text:span text:style-name="T1"> </text:span></text:p>
      <text:p text:style-name="Standard">10:00 - zbiórka o godz. 10:00 przy Przejściu Granicznym w Terespolu,</text:p>
      <text:p text:style-name="Standard">10:30 - przejazd rowerami przez granicę do Brześcia,</text:p>
      <text:p text:style-name="Standard">14:00 - Rajd Rowerowy po Brześciu, w tym: zwiedzanie Twierdzy,</text:p>
      <text:p text:style-name="Standard">18:00 - ognisko integracyjne/grill i nocleg. </text:p>
      <text:p text:style-name="P3"/>
      <text:p text:style-name="Standard">- 20.05 (sobota) - <text:span text:style-name="T1">FESTYN ROWEROWY w Terespolu</text:span> <text:span text:style-name="T2">(pole namiotowe, koncerty, gastronomia):</text:span></text:p>
      <text:p text:style-name="Standard"><text:span text:style-name="T5">10:00</text:span><text:span text:style-name="T2"> - </text:span>zbiórka przy Przejściu Granicznym w Brześciu,</text:p>
      <text:p text:style-name="Standard">10:30 - przejazd rowerami przez granicę do Terespola,</text:p>
      <text:p text:style-name="Standard"><text:span text:style-name="T5">16:00 - START FESTYNU (stadion miejski w Terespolu):</text:span></text:p>
      <text:list xml:id="list31242934" text:style-name="L2">
        <text:list-item>
          <text:p text:style-name="P7"><text:span text:style-name="T4">Koncerty zespołów muzycznych z Białorusi i Polski</text:span></text:p>
        </text:list-item>
        <text:list-item>
          <text:p text:style-name="P7">konkursy, wystawy, panele dyskusyjne i inne atrakcje turystyczno-rowerowe,</text:p>
        </text:list-item>
        <text:list-item>
          <text:p text:style-name="P7">pole namiotowe, gastronomia, punkty sanitarne. </text:p>
          <text:p text:style-name="P8"/>
        </text:list-item>
      </text:list>
      <text:p text:style-name="P1"/>
      <text:p text:style-name="P6">- 21.05 (niedziela) – <text:span text:style-name="T1">Rajd Rowerowy</text:span> <text:span text:style-name="T1">w Terespolu:</text:span></text:p>
      <text:p text:style-name="P6">11:00 - zbiórka o godz. na terenie imprezy,</text:p>
      <text:p text:style-name="P6">11:30 - Rajd Rowerowy wokół Terespola, zwiedzanie fortów, zabytków</text:p>
      <text:p text:style-name="P6">16:00 - powrót na teren stadionu, pożegnanie uczestników.</text:p>
      <text:p text:style-name="Standard"><text:span text:style-name="T5"><text:s text:c="2"/></text:span></text:p>
      <text:p text:style-name="Standard"><text:span text:style-name="T5"/></text:p>
      <text:p text:style-name="Standard"><text:span text:style-name="T5"/></text:p>
      <text:p text:style-name="P4">Warunki wzięcia udziału w imprezie dla uczestników z Polski:</text:p>
      <text:p text:style-name="P5">1. Z WYJAZDEM do Brześcia - osoby chcące wziąć udział w wyjeździe do Brześcia muszą dostarczyć do MOK Terespol w terminie do 10 maja: paszport, zdjęcie paszportowe, wypełniony na komputerze i wydrukowany wniosek wizowy, 10zł na ubezpieczenie oraz oświadczenie o stanie zdrowia i zgodzie na przetwarzanie danych osobowych a w przypadku osób niepełnoletnich zgodę rodziców/opiekunów. Dokumenty są niezbędne w celu wyrobienia bezpłatnych wiz. Dokumenty pobrania na stronie <text:a xlink:type="simple" xlink:href="http://www.mokterespol.com/">www.mokterespol.com</text:a> (pliki do pobrania).</text:p>
      <text:p text:style-name="P5"/>
      <text:p text:style-name="Standard">2. BEZ WYJAZDU do Brześcia – osoby chcące skorzystać z pola namiotowego, proszone są skontaktowanie się z MOK Terespol w celu rezerwacji miejsca. </text:p>
      <text:p text:style-name="Standard"/>
      <text:p text:style-name="P5">Kontakt: Miejski Ośrodek Kultury w Terespolu, Sienkiewicza 27, 21-550 Terespol. Telefon: 507170018 i 833752265, mail: <text:a xlink:type="simple" xlink:href="mailto:mokterepol@wp.pl">mokterepol@wp.pl</text:a> , <text:a xlink:type="simple" xlink:href="http://www.mokterespol.com/">www.mokterespo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7:41:09.09</meta:creation-date>
    <dc:date>2017-04-26T12:23:01.13</dc:date>
    <meta:editing-duration>PT1H57M10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65" meta:character-count="1865"/>
  </office:meta>
</office:document-meta>
</file>